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10000006EC06D366E.png"/>
  <manifest:file-entry manifest:media-type="image/png" manifest:full-path="Pictures/100000000000001D000000CD6475E25D.png"/>
  <manifest:file-entry manifest:media-type="image/png" manifest:full-path="Pictures/10000000000002990000009925C0A2A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Barmeno-Regular" svg:font-family="Barmeno-Regular" style:font-pitch="variable"/>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6cm" fo:margin-right="0cm" fo:text-indent="0cm" style:auto-text-indent="false"/>
    </style:style>
    <style:style style:name="P2" style:family="paragraph" style:parent-style-name="Standard" style:master-page-name="Standard">
      <style:paragraph-properties fo:margin-top="0cm" fo:margin-bottom="0.212cm" fo:line-height="115%" style:page-number="auto"/>
      <style:text-properties fo:font-weight="bold" style:font-weight-asian="bold"/>
    </style:style>
    <style:style style:name="P3" style:family="paragraph" style:parent-style-name="Standard">
      <style:paragraph-properties fo:margin-top="0cm" fo:margin-bottom="0.212cm" fo:line-height="115%"/>
      <style:text-properties fo:font-weight="bold" style:font-weight-asian="bold" style:font-weight-complex="bold"/>
    </style:style>
    <style:style style:name="P4" style:family="paragraph" style:parent-style-name="Standard">
      <style:paragraph-properties fo:margin-top="0cm" fo:margin-bottom="0.212cm" fo:line-height="11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urismo e sostenibilità: la Provincia di Belluno lavora alla “Neutralità climatica nella regione Dolomitilive” in chiave turistica</text:p>
      <text:p text:style-name="P4"/>
      <text:p text:style-name="P4">La Provincia di Belluno sta realizzando il Progetto “Neutralità climatica nella regione Dolomitilive" (KLIMA DL) - cofinanziato dal programma Interreg IV Italia – Austria. </text:p>
      <text:p text:style-name="P4">L’iniziativa interessa cinque partner italo-austriaci e quattro diverse zone dell’area dolomitica (la provincia di <text:s/>Belluno, l’Alta Pusteria, il Tirolo Orientale, la Provincia di Pordenone) e si propone di concorrere al rafforzamento dell'efficienza energetica e della riduzione delle emissioni CO2 che alterano il clima, <text:s/>promuovendo vari interventi a livello locale. <text:s text:c="58"/></text:p>
      <text:p text:style-name="P4">Per rafforzare lo sviluppo e il plusvalore economico del territorio, il progetto offre l'opportunità di costruire strumenti per valorizzare le buone pratiche di <text:s/>turismo sostenibile anche nel Bellunese. <text:s text:c="13"/></text:p>
      <text:p text:style-name="P4"/>
      <text:p text:style-name="P3">Il 5 febbraio pv, alle ore 9.00, si svolgerà, presso la Sala Affreschi della Provincia di Belluno, un incontro per la presentazione delle attività previste dal progetto sul tema del turismo sostenibile<text:bookmark text:name="_GoBack"/>.</text:p>
      <text:p text:style-name="P4"/>
      <text:p text:style-name="P4">L’incontro avrà anche la finalità di attivare un forum che consenta di condividere l’iniziativa ma soprattutto che permetta di mobilitare attivamente sul territorio gli attori che si occupano di turismo, così da renderli protagonisti attivi della progettazione dei pacchetti turistici, degli ecotours ed escursioni a basse emissione che il progetto Dolomitilive vuole realizzare nella Provincia di Bell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Barmeno-Regular" svg:font-family="Barmeno-Regular" style:font-pitch="variable"/>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color="#333399"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autospace="none" style:punctuation-wrap="simple" style:vertical-align="baseline"/>
      <style:text-properties fo:color="#008000" style:font-name="Arial" fo:font-size="13pt" fo:font-style="italic" fo:font-weight="bold" style:font-size-asian="13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color="#800080" style:font-name="Arial" fo:font-size="11pt" style:text-underline-style="solid" style:text-underline-width="auto" style:text-underline-color="font-color" fo:font-weight="bold" style:font-size-asian="11pt" style:font-weight-asian="bold" style:font-name-complex="Arial" style:font-size-complex="13pt" style:font-weight-complex="bold"/>
    </style:style>
    <style:style style:name="Titolone" style:family="paragraph" style:parent-style-name="Standard" style:next-style-name="autore">
      <style:paragraph-properties fo:text-align="center" style:justify-single-word="false" fo:background-color="#e6e6e6" fo:padding-left="0cm" fo:padding-right="0cm" fo:padding-top="0.212cm" fo:padding-bottom="0.212cm" fo:border-left="none" fo:border-right="none" fo:border-top="0.018cm solid #000000" fo:border-bottom="0.018cm solid #000000">
        <style:background-image/>
      </style:paragraph-properties>
      <style:text-properties style:font-name="Century Gothic" fo:font-size="16pt" fo:font-weight="bold" style:font-size-asian="16pt" style:font-weight-asian="bold" style:font-name-complex="Arial" style:font-weight-complex="bold"/>
    </style:style>
    <style:style style:name="autore" style:family="paragraph" style:parent-style-name="Standard" style:next-style-name="Standard">
      <style:paragraph-properties fo:text-align="end" style:justify-single-word="false"/>
      <style:text-properties fo:font-size="10pt" fo:font-style="italic" style:font-size-asian="10pt"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unto_20_elenco" style:display-name="Punto elenco" style:family="paragraph" style:parent-style-name="Standard" style:list-style-name="WW8Num1"/>
    <style:style style:name="Corpo_20_del_20_testo_20_2" style:display-name="Corpo del testo 2"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WW8Num1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6cm" fo:margin-right="0cm" fo:text-indent="0cm" style:auto-text-indent="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3.6cm" fo:margin-right="2.101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501cm" fo:margin-left="0cm" fo:margin-right="0cm" fo:margin-bottom="4.403cm" style:dynamic-spacing="true"/>
      </style:header-style>
      <style:footer-style>
        <style:header-footer-properties fo:min-height="3.17cm" fo:margin-left="0cm" fo:margin-right="0cm" fo:margin-top="3.071cm" style:dynamic-spacing="true"/>
      </style:footer-style>
    </style:page-layout>
    <style:page-layout style:name="Mpm2">
      <style:page-layout-properties fo:page-width="21.001cm" fo:page-height="29.7cm" style:num-format="1" style:print-orientation="portrait" fo:margin-top="4.501cm" fo:margin-bottom="3.17cm" fo:margin-left="3.6cm" fo:margin-right="2.1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2" text:anchor-type="char" svg:x="-2.381cm" svg:y="12.439cm" svg:width="0.767cm" svg:height="5.424cm" draw:z-index="2"><draw:image xlink:href="Pictures/100000000000001D000000CD6475E25D.png" xlink:type="simple" xlink:show="embed" xlink:actuate="onLoad"/></draw:frame><draw:frame draw:style-name="Mfr2" draw:name="immagini3" text:anchor-type="as-char" svg:width="15.395cm" svg:height="3.542cm" draw:z-index="1"><draw:image xlink:href="Pictures/10000000000002990000009925C0A2AC.png" xlink:type="simple" xlink:show="embed" xlink:actuate="onLoad"/></draw:frame></text:p>
      </style:header>
      <style:footer>
        <text:p text:style-name="MP1"><draw:frame draw:style-name="Mfr2" draw:name="immagini1" text:anchor-type="as-char" svg:width="15.094cm" svg:height="2.409cm" draw:z-index="0"><draw:image xlink:href="Pictures/10000000000002B10000006EC06D366E.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5T10:14:22.84</meta:creation-date>
    <meta:editing-cycles>19</meta:editing-cycles>
    <meta:editing-duration>PT03H39M32S</meta:editing-duration>
    <dc:date>2013-01-29T11:45:33.41</dc:date>
    <meta:generator>OpenOffice.org/3.2$Win32 OpenOffice.org_project/320m12$Build-9483</meta:generator>
    <meta:print-date>2012-11-14T09:45:18.95</meta:print-date>
    <meta:printed-by>MANUELA SALTON</meta:printed-by>
    <meta:document-statistic meta:table-count="0" meta:image-count="3" meta:object-count="0" meta:page-count="1" meta:paragraph-count="8" meta:word-count="209" meta:character-count="1555"/>
    <dc:creator>MANUELA SALTON</dc:creator>
  </office:meta>
</office:document-meta>
</file>