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10000006EC06D366E.png"/>
  <manifest:file-entry manifest:media-type="image/png" manifest:full-path="Pictures/100000000000001D000000CD6475E25D.png"/>
  <manifest:file-entry manifest:media-type="image/png" manifest:full-path="Pictures/10000000000002990000009925C0A2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cm" fo:margin-right="0cm" fo:text-indent="0cm" style:auto-text-indent="false">
        <style:tab-stops>
          <style:tab-stop style:position="9.1cm" style:type="center"/>
          <style:tab-stop style:position="17.6cm" style:type="right"/>
        </style:tab-stops>
      </style:paragraph-properties>
    </style:style>
    <style:style style:name="P2" style:family="paragraph" style:parent-style-name="Jl_20_-_20_Body">
      <style:paragraph-properties fo:margin-top="0cm" fo:margin-bottom="0.212cm" fo:text-align="justify" style:justify-single-word="false"/>
      <style:text-properties fo:color="#00000a" fo:font-size="10.5pt" style:font-size-asian="10.5pt" style:font-size-complex="10.5pt"/>
    </style:style>
    <style:style style:name="P3" style:family="paragraph" style:parent-style-name="Standard">
      <style:paragraph-properties fo:margin-top="0cm" fo:margin-bottom="0.212cm" fo:line-height="115%"/>
      <style:text-properties fo:color="#00000a" style:font-name="Calibri" fo:font-size="10.5pt" style:font-name-asian="Lucida Sans Unicode" style:font-size-asian="10.5pt" style:language-asian="en" style:country-asian="US" style:font-name-complex="Tahoma" style:font-size-complex="10.5pt"/>
    </style:style>
    <style:style style:name="P4" style:family="paragraph" style:parent-style-name="Standard">
      <style:paragraph-properties fo:margin-top="0cm" fo:margin-bottom="0.212cm" fo:line-height="115%"/>
    </style:style>
    <style:style style:name="P5" style:family="paragraph" style:parent-style-name="Jl_20_-_20_Body">
      <style:paragraph-properties fo:margin-top="0cm" fo:margin-bottom="0cm" fo:text-align="justify" style:justify-single-word="false"/>
    </style:style>
    <style:style style:name="P6" style:family="paragraph" style:parent-style-name="Standard" style:list-style-name="L1">
      <style:paragraph-properties fo:line-height="115%"/>
      <style:text-properties fo:color="#00000a" style:font-name="Calibri" fo:font-size="10.5pt" fo:font-weight="bold" style:font-name-asian="Lucida Sans Unicode" style:font-size-asian="10.5pt" style:language-asian="en" style:country-asian="US" style:font-weight-asian="bold" style:font-name-complex="Tahoma" style:font-size-complex="10.5pt" style:font-weight-complex="bold"/>
    </style:style>
    <style:style style:name="P7" style:family="paragraph" style:parent-style-name="Standard">
      <style:paragraph-properties fo:margin-top="0cm" fo:margin-bottom="0.212cm" fo:line-height="115%"/>
      <style:text-properties fo:color="#00000a" style:font-name="Calibri" fo:font-size="10.5pt" style:font-name-asian="Lucida Sans Unicode" style:font-size-asian="10.5pt" style:language-asian="en" style:country-asian="US" style:font-name-complex="Tahoma" style:font-size-complex="10.5pt"/>
    </style:style>
    <style:style style:name="P8" style:family="paragraph" style:parent-style-name="Standard">
      <style:paragraph-properties fo:margin-top="0cm" fo:margin-bottom="0.212cm" fo:line-height="115%"/>
    </style:style>
    <style:style style:name="P9" style:family="paragraph" style:parent-style-name="Jl_20_-_20_Body" style:master-page-name="MP0">
      <style:paragraph-properties fo:text-align="justify" style:justify-single-word="false" style:page-number="auto" fo:break-before="page"/>
      <style:text-properties fo:color="#00000a" fo:font-size="10.5pt" style:font-size-asian="10.5pt" style:font-size-complex="10.5pt"/>
    </style:style>
    <style:style style:name="T1" style:family="text">
      <style:text-properties style:language-asian="it" style:country-asian="I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a" fo:font-size="10.5pt" style:font-size-asian="10.5pt" style:font-size-complex="10.5pt"/>
    </style:style>
    <style:style style:name="T4" style:family="text">
      <style:text-properties fo:color="#00000a" style:font-name="Calibri" fo:font-size="10.5pt" style:font-name-asian="Lucida Sans Unicode" style:font-size-asian="10.5pt" style:language-asian="en" style:country-asian="US" style:font-name-complex="Tahoma" style:font-size-complex="10.5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ntile Sig.ra/re,</text:p>
      <text:p text:style-name="P2">la Provincia di Belluno sta realizzando il Progetto “Neutralità climatica nella regione Dolomitilive" (KLIMA DL) - cofinanziato dal programma Interreg IV Italia – Austria. L’iniziativa interessa cinque partner italo-austriaci e quattro diverse zone dell’area dolomitica (la provincia di <text:s/>Belluno, l’Alta Pusteria, il Tirolo Orientale, la Provincia di Pordenone) e persegue l'efficienza energetica e la riduzione delle emissioni CO2 che alterano il clima promuovendo vari interventi a livello locale, <text:s/>tra cui l'adesione dei Comuni al “Patto dei Sindaci” per la <text:s/>predisposizione di Piani d’Azione per l’Energia Sostenibile a cui hanno già <text:s/>aderito i Comuni di: Sappada, Lentiai, Farra d'Alpago, La Valle Agordina, Mel, Belluno, Ponte nelle Alpi, Feltre, Pedavena. <text:s text:c="58"/></text:p>
      <text:p text:style-name="P2">Per rafforzare lo sviluppo e il plusvalore economico del territorio, il progetto offre l'opportunità di costruire strumenti per valorizzare le buone pratiche di <text:s/>turismo sostenibile anche nel Bellunese. <text:s text:c="13"/></text:p>
      <text:p text:style-name="P5"><text:span text:style-name="Car._20_predefinito_20_paragrafo"><text:span text:style-name="T2">La Provincia di Belluno, per le attività del progetto sul turismo sostenibile, collabora con <text:s/>il CTS - Centro Turistico Studentesco e gi</text:span></text:span><text:span text:style-name="Car._20_predefinito_20_paragrafo"><text:span text:style-name="T2">ovanile, nella definizione di concrete azioni pilota a servizio del </text:span></text:span><text:span text:style-name="Car._20_predefinito_20_paragrafo"><text:span text:style-name="T3">territorio:</text:span></text:span></text:p>
      <text:list xml:id="list30743806" text:style-name="L1">
        <text:list-item>
          <text:p text:style-name="P6">progettazione e divulgazione di 2 pacchetti turistici a clima neutrale</text:p>
        </text:list-item>
        <text:list-item>
          <text:p text:style-name="P6">progettazione e divulgazione di 3 eco-tours transfrontalieri</text:p>
        </text:list-item>
        <text:list-item>
          <text:p text:style-name="P6">progettazione e realizzazione di 4 escursioni transfrontaliere</text:p>
        </text:list-item>
      </text:list>
      <text:p text:style-name="P3">Per realizzare tali iniziative, da definire con successivi incontri sul territorio provinciale (Forum), si prevede il coinvolgimento degli attori locali, in particolare di operatori turistici.</text:p>
      <text:p text:style-name="P3">La invitiamo, a tal fine, <text:s/>a partecipare alla giornata informativa che si terrà a Belluno il giorno <text:span text:style-name="T5">5 febbraio pv presso la Provincia di Belluno – Sala Affreschi – alle ore 9.00 </text:span>per la presentazione delle attività previste dal progetto sul tema del turismo sostenibile.</text:p>
      <text:p text:style-name="P3">Contestualmente si avvia, <text:s/>con la presente, una fase d’indagine finalizzata a raccogliere in modo sistematico informazioni sui servizi e sui prodotti turistici presenti nel territorio provinciale, con particolare attenzione <text:s/>a quelli attenti all’ambiente, ai prodotti del territorio, alla mobilità dolce, al risparmio energetico e alla valorizzazione culturale/recupero di <text:s/>tradizioni e costumi locali.</text:p>
      <text:p text:style-name="P4"><text:span text:style-name="Car._20_predefinito_20_paragrafo"><text:span text:style-name="T4">Le chiediamo, pertanto, di compilare e restituire entro e non oltre il 28 febbraio 2013 l'allegata scheda di rilevazione, disponibile online, cliccando al seguente link https://www.surveymonkey.com/s/rilevazioneservizituristicibelluno, <text:s/>o inviandola all'indirizzo mail:</text:span></text:span><text:a xlink:type="simple" xlink:href="mailto:msolinas@cts.it"><text:span text:style-name="Car._20_predefinito_20_paragrafo">msolinas@cts.it</text:span></text:a><text:span text:style-name="Car._20_predefinito_20_paragrafo"> </text:span></text:p>
      <text:p text:style-name="P4"><text:span text:style-name="Car._20_predefinito_20_paragrafo"><text:span text:style-name="T4">Per informazioni: Provincia di Belluno – dott. Manuela Salton tel. 0437 959359 </text:span></text:span><text:a xlink:type="simple" xlink:href="mailto:m.salton@provincia.belluno.it" office:target-frame-name="_top" xlink:show="replace"><text:span text:style-name="Car._20_predefinito_20_paragrafo">m.salton@provincia.belluno.it</text:span></text:a></text:p>
      <text:p text:style-name="P3">Cordiali saluti.</text:p>
      <text:p text:style-name="P3"><text:s text:c="74"/>Il Dirigente Settore Patrimonio</text:p>
      <text:p text:style-name="P4"><text:span text:style-name="Car._20_predefinito_20_paragrafo"><text:span text:style-name="T4"><text:s text:c="2"/>Belluno, 29 gennaio 2013 <text:s text:c="39"/>- Ing. Luigino Tonus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fo:color="#333399"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212cm" fo:margin-bottom="0.106cm" fo:hyphenation-ladder-count="no-limit" fo:keep-with-next="always" style:text-autospace="none" style:punctuation-wrap="simple"/>
      <style:text-properties fo:color="#008000" style:font-name="Arial" fo:font-size="13pt" fo:font-style="italic" fo:font-weight="bold" style:font-size-asian="13pt" style:font-style-asian="italic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fo:color="#80008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olone" style:family="paragraph" style:parent-style-name="Standard" style:next-style-name="autore">
      <style:paragraph-properties fo:text-align="center" style:justify-single-word="false" fo:hyphenation-ladder-count="no-limit" fo:background-color="#e6e6e6" fo:padding-left="0cm" fo:padding-right="0cm" fo:padding-top="0.212cm" fo:padding-bottom="0.212cm" fo:border-left="none" fo:border-right="none" fo:border-top="0.018cm solid #000000" fo:border-bottom="0.018cm solid #000000" style:shadow="none">
        <style:background-image/>
      </style:paragraph-properties>
      <style:text-properties style:font-name="Century Gothic" fo:font-size="16pt" fo:font-weight="bold" style:font-size-asian="16pt" style:font-weight-asian="bold" style:font-name-complex="Arial" style:font-weight-complex="bold" fo:hyphenate="false" fo:hyphenation-remain-char-count="0" fo:hyphenation-push-char-count="0"/>
    </style:style>
    <style:style style:name="autore" style:family="paragraph" style:parent-style-name="Standard" style:next-style-name="Standard">
      <style:paragraph-properties fo:text-align="end" style:justify-single-word="false" fo:hyphenation-ladder-count="no-limit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unto_20_elenco" style:display-name="Punto elenco" style:family="paragraph" style:parent-style-name="Standard" style:list-style-name="WW8Num1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Jl_20_-_20_Body" style:display-name="Jl - Body" style:family="paragraph">
      <style:paragraph-properties fo:margin-top="0cm" fo:margin-bottom="0.353cm" fo:line-height="115%" fo:hyphenation-ladder-count="no-limit"/>
      <style:text-properties style:font-name="Calibri" fo:font-size="11pt" style:font-name-asian="Lucida Sans Unicode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6cm" fo:margin-right="0cm" fo:text-indent="0cm" style:auto-text-indent="false">
        <style:tab-stops>
          <style:tab-stop style:position="9.1cm" style:type="center"/>
          <style:tab-stop style:position="17.6cm" style:type="right"/>
        </style:tab-stops>
      </style:paragraph-properties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.6cm" fo:margin-right="2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>
        <style:header-footer-properties fo:min-height="3.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2" text:anchor-type="paragraph" svg:x="-2.381cm" svg:y="12.439cm" svg:width="0.767cm" style:rel-width="scale" svg:height="5.424cm" style:rel-height="scale" draw:z-index="2"><draw:image xlink:href="Pictures/100000000000001D000000CD6475E25D.png" xlink:type="simple" xlink:show="embed" xlink:actuate="onLoad"/></draw:frame><text:span text:style-name="Car._20_predefinito_20_paragrafo"><text:span text:style-name="MT1"><draw:frame draw:style-name="Mfr2" draw:name="immagini3" text:anchor-type="as-char" svg:y="0cm" svg:width="14.893cm" style:rel-width="scale" svg:height="3.226cm" style:rel-height="scale" draw:z-index="0"><draw:image xlink:href="Pictures/10000000000002990000009925C0A2AC.png" xlink:type="simple" xlink:show="embed" xlink:actuate="onLoad"/></draw:frame></text:span></text:span></text:p>
      </style:header>
      <style:footer>
        <text:p text:style-name="MP1"><text:span text:style-name="Car._20_predefinito_20_paragrafo"><text:span text:style-name="MT1"><draw:frame draw:style-name="Mfr2" draw:name="immagini1" text:anchor-type="as-char" svg:y="0cm" svg:width="15.094cm" style:rel-width="scale" svg:height="2.409cm" style:rel-height="scale" draw:z-index="1"><draw:image xlink:href="Pictures/10000000000002B10000006EC06D366E.pn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ia</meta:initial-creator>
    <dc:creator>MANUELA SALTON</dc:creator>
    <meta:creation-date>2013-01-27T10:40:00Z</meta:creation-date>
    <dc:date>2013-01-29T11:07:07.83</dc:date>
    <meta:print-date>2012-11-14T09:45:00Z</meta:print-date>
    <meta:editing-cycles>6</meta:editing-cycles>
    <meta:editing-duration>PT00H19M00S</meta:editing-duration>
    <meta:document-statistic meta:table-count="0" meta:image-count="3" meta:object-count="0" meta:page-count="1" meta:paragraph-count="17" meta:word-count="379" meta:character-count="2932"/>
    <meta:template xlink:type="simple" xlink:actuate="onRequest" xlink:title="" xlink:href="Normal"/>
  </office:meta>
</office:document-meta>
</file>